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Garamond" fo:font-size="12pt" style:font-size-asian="12pt" style:font-size-complex="12pt"/>
    </style:style>
    <style:style style:name="T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fo:font-size="12pt" style:font-size-asian="12pt" style:font-size-complex="12pt"/>
    </style:style>
    <style:style style:name="T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top="0.0194in" fo:margin-bottom="0in"/>
    </style:style>
    <style:style style:name="T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margin-top="0.0194in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15" style:parent-style-name="Standard" style:family="paragraph">
      <style:paragraph-properties fo:text-align="justify" fo:margin-top="0.0194in" fo:margin-bottom="0.0694in"/>
    </style:style>
    <style:style style:name="T16" style:parent-style-name="Domyślnaczcionkaakapitu" style:family="text">
      <style:text-properties style:font-name="Garamond" fo:font-size="12pt" style:font-size-asian="12pt" style:font-size-complex="12pt"/>
    </style:style>
    <style:style style:name="T17" style:parent-style-name="Domyślnaczcionkaakapitu" style:family="text">
      <style:text-properties style:font-name="Garamond" fo:font-size="12pt" style:font-size-asian="12pt" style:font-size-complex="12pt"/>
    </style:style>
    <style:style style:name="T18" style:parent-style-name="Domyślnaczcionkaakapitu" style:family="text">
      <style:text-properties style:font-name="Garamond" fo:font-size="12pt" style:font-size-asian="12pt" style:font-size-complex="12pt"/>
    </style:style>
    <style:style style:name="P19" style:parent-style-name="Akapitzlistą" style:list-style-name="WWNum1" style:family="paragraph">
      <style:paragraph-properties fo:text-align="justify" fo:margin-top="0.0194in" fo:margin-bottom="0.0694in"/>
      <style:text-properties style:font-name="Garamon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194in" fo:margin-bottom="0.0694in"/>
    </style:style>
    <style:style style:name="T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Garamond" fo:font-size="12pt" style:font-size-asian="12pt" style:font-size-complex="12pt"/>
    </style:style>
    <style:style style:name="T2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Garamond" fo:font-size="12pt" style:font-size-asian="12pt" style:font-size-complex="12pt"/>
    </style:style>
    <style:style style:name="P25" style:parent-style-name="Akapitzlistą" style:list-style-name="WWNum3" style:family="paragraph">
      <style:paragraph-properties fo:text-align="justify" fo:margin-top="0.0194in" fo:margin-bottom="0.0694in"/>
    </style:style>
    <style:style style:name="T26" style:parent-style-name="Domyślnaczcionkaakapitu" style:family="text">
      <style:text-properties style:font-name="Garamond" fo:font-size="12pt" style:font-size-asian="12pt" style:font-size-complex="12pt"/>
    </style:style>
    <style:style style:name="T27" style:parent-style-name="Domyślnaczcionkaakapitu" style:family="text">
      <style:text-properties style:font-name="Garamond" fo:font-size="12pt" style:font-size-asian="12pt" style:font-size-complex="12pt"/>
    </style:style>
    <style:style style:name="T28" style:parent-style-name="Domyślnaczcionkaakapitu" style:family="text">
      <style:text-properties style:font-name="Garamond" fo:font-size="12pt" style:font-size-asian="12pt" style:font-size-complex="12pt"/>
    </style:style>
    <style:style style:name="P29" style:parent-style-name="Akapitzlistą" style:list-style-name="WWNum3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30" style:parent-style-name="Standard" style:list-style-name="WWNum3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31" style:parent-style-name="Akapitzlistą" style:list-style-name="WWNum3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32" style:parent-style-name="Akapitzlistą" style:list-style-name="WWNum3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33" style:parent-style-name="Akapitzlistą" style:list-style-name="WWNum3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34" style:parent-style-name="Akapitzlistą" style:list-style-name="WWNum3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35" style:parent-style-name="Akapitzlistą" style:list-style-name="WWNum3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36" style:parent-style-name="Akapitzlistą" style:list-style-name="WWNum3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37" style:parent-style-name="Akapitzlistą" style:list-style-name="WWNum3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38" style:parent-style-name="Akapitzlistą" style:list-style-name="WWNum3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P39" style:parent-style-name="Standard" style:family="paragraph">
      <style:paragraph-properties fo:text-align="justify" fo:margin-top="0.0194in" fo:margin-bottom="0.0694in" fo:margin-left="0.1666in">
        <style:tab-stops/>
      </style:paragraph-properties>
    </style:style>
    <style:style style:name="T40" style:parent-style-name="Domyślnaczcionkaakapitu" style:family="text">
      <style:text-properties style:font-name="Garamond" fo:font-size="12pt" style:font-size-asian="12pt" style:font-size-complex="12pt"/>
    </style:style>
    <style:style style:name="T4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194in" fo:margin-bottom="0.0694in" fo:margin-left="0.1666in">
        <style:tab-stops/>
      </style:paragraph-properties>
      <style:text-properties style:font-name="Garamond" fo:font-size="12pt" style:font-size-asian="12pt" style:font-size-complex="12pt"/>
    </style:style>
    <style:style style:name="P43" style:parent-style-name="Standard" style:family="paragraph">
      <style:paragraph-properties fo:text-align="justify" fo:margin-top="0.0194in" fo:margin-bottom="0.0694in"/>
    </style:style>
    <style:style style:name="T44" style:parent-style-name="Domyślnaczcionkaakapitu" style:family="text">
      <style:text-properties style:font-name="Garamon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top="0.0194in" fo:margin-bottom="0.0694in"/>
      <style:text-properties style:font-name="Garamond" fo:font-size="12pt" style:font-size-asian="12pt" style:font-size-complex="12pt"/>
    </style:style>
    <style:style style:name="T50" style:parent-style-name="Domyślnaczcionkaakapitu" style:family="text">
      <style:text-properties style:font-name="Garamond" fo:font-size="12pt" style:font-size-asian="12pt" style:font-size-complex="12pt"/>
    </style:style>
    <style:style style:name="P51" style:parent-style-name="Standard" style:family="paragraph">
      <style:paragraph-properties fo:text-align="end" fo:margin-top="0.0194in" fo:margin-bottom="0.0694in"/>
    </style:style>
  </office:automatic-styles>
  <office:body>
    <office:text text:use-soft-page-breaks="true">
      <text:p text:style-name="P1"><text:span text:style-name="T2"><text:s text:c="149"/>ZARZĄDZENIE</text:span><text:span text:style-name="T3"><text:s/></text:span><text:span text:style-name="T4">Nr 0050</text:span><text:span text:style-name="T5">.</text:span><text:span text:style-name="T6">30.2023</text:span><text:span text:style-name="T7"><text:line-break/></text:span><text:span text:style-name="T8">WÓJTA GMINY PACYNA</text:span><text:span text:style-name="T9"><text:line-break/></text:span><text:span text:style-name="T10">z dnia <text:s/>05 <text:s/>kwietnia 2023 r.</text:span></text:p>
      <text:p text:style-name="P11"><text:span text:style-name="T12">zmieniające zarządzenie w sprawie powołania Zespołu Interdyscyplinarnego ds. Przeciwdziałania Przemocy w Rodzinie w Gminie Pacyna</text:span></text:p>
      <text:p text:style-name="P13"/>
      <text:p text:style-name="P14">Na podstawie art. 30 ust. 1 ustawy z dnia 8 marca 1990 r. o samorządzie gminnym <text:s text:c="2"/>(Dz. U. z 2023 r. <text:s/>poz. 40), <text:s text:c="2"/>art. 9a ust. 2 ustawy z dnia 29 lipca 2005 r. o przeciwdziałaniu przemocy w rodzinie (Dz. U. z 2021 r., poz. 1249) oraz uchwały  Nr IV/15/10 Rady Gminy Pacyna z dnia 30 grudnia 2010 roku w sprawie warunków funkcjonowania oraz trybu i sposobu powoływania i odwoływania członków Zespołu Interdyscyplinarnego <text:s/>zarządza się, co następuje:</text:p>
      <text:p text:style-name="P15"><text:span text:style-name="T16">§ 1. W zarządzeniu Nr 0050.24.2014 Wójta Gminy Pacyna z dnia 30 czerwca 2014 r.<text:s/></text:span><text:bookmark-start text:name="_Hlk63087285"/><text:span text:style-name="T17">w sprawie powołania Zespołu Interdyscyplinarnego ds. Przeciwdziałania Przemocy w Rodzinie w Gminie Pacyna<text:s/></text:span><text:bookmark-end text:name="_Hlk63087285"/><text:span text:style-name="T18">wprowadza się następujące zmiany:</text:span></text:p>
      <text:list text:style-name="WWNum1">
        <text:list-item text:start-value="1">
          <text:p text:style-name="P19">Powołuję się Panią Annę Gątarek w skład Zespołu Interdyscyplinarnego ds. Przeciwdziałania Przemocy w Rodzinie.</text:p>
        </text:list-item>
      </text:list>
      <text:p text:style-name="P20"><text:span text:style-name="T21">§<text:s/></text:span><text:span text:style-name="T22">2.<text:s/></text:span><text:span text:style-name="T23"> </text:span><text:span text:style-name="T24">Po zmianach Zespół Interdyscyplinarny ds. Przeciwdziałania Przemocy w  Rodzinie, zwany dalej "Zespołem" pracuje w składzie:</text:span></text:p>
      <text:list text:style-name="WWNum3">
        <text:list-item text:start-value="1">
          <text:p text:style-name="P25"><text:span text:style-name="T26">Marzena Krysztofik –<text:s/></text:span><text:bookmark-start text:name="_Hlk3894973"/><text:span text:style-name="T27">specjalista pracy socjalnej w Gminnym Ośrodku Pomocy Społecznej w Pacynie</text:span><text:bookmark-end text:name="_Hlk3894973"/><text:span text:style-name="T28">,</text:span></text:p>
        </text:list-item>
        <text:list-item>
          <text:p text:style-name="P29">Wioletta Ciszek <text:s/>- pracownik socjalny w Gminnym Ośrodku Pomocy Społecznej w Pacynie,</text:p>
        </text:list-item>
        <text:list-item>
          <text:p text:style-name="P30">Adam Kucharski – dzielnicowy Posterunku Policji w Pacynie,</text:p>
        </text:list-item>
        <text:list-item>
          <text:p text:style-name="P31">Małgorzata Sobecka – kurator zawodowy dla dorosłych przy Sądzie Rejonowym w <text:s text:c="4"/>Gostyninie,</text:p>
        </text:list-item>
        <text:list-item>
          <text:p text:style-name="P32">Grażyna Kozłowska – dyrektor Przedszkola Samorządowego w Pacynie z siedzibą w Skrzeszewach,</text:p>
        </text:list-item>
        <text:list-item>
          <text:p text:style-name="P33">Jacek Studziński <text:s/>– pedagog szkolny w Szkole Podstawowej w Pacynie,</text:p>
        </text:list-item>
        <text:list-item>
          <text:p text:style-name="P34">Maria Pszczółkowska – pielęgniarka środowiskowa Dr MEDYK Sp. z o.o.,</text:p>
        </text:list-item>
        <text:list-item>
          <text:p text:style-name="P35">Małgorzata Wiercińska <text:s/>- członek Gminnej Komisji Rozwiązywania Problemów Alkoholowych w Pacynie, <text:s/></text:p>
        </text:list-item>
        <text:list-item>
          <text:p text:style-name="P36">Joanna Gołąbek – Żelechowska – prokurator Prokuratury Rejonowej w Gostyninie,</text:p>
        </text:list-item>
        <text:list-item>
          <text:p text:style-name="P37">Maria Obidowska – prezes Pacyńskiego Stowarzyszenia Wspierania Inicjatyw Społecznych w Pacynie,</text:p>
        </text:list-item>
        <text:list-item>
          <text:p text:style-name="P38">Anna Gątarek – pracownik socjalny w Gminnym Ośrodku Pomocy Społecznej w Pacynie.</text:p>
        </text:list-item>
      </text:list>
      <text:p text:style-name="P39"><text:span text:style-name="T40">§ 3. Wykonanie zarządzenia powierza się Przewodniczącemu<text:s/></text:span><text:span text:style-name="T41">Zespołu Interdyscyplinarnego ds. Przeciwdziałania Przemocy w Rodzinie.</text:span></text:p>
      <text:p text:style-name="P42"/>
      <text:p text:style-name="P43"><text:span text:style-name="T44"><text:s text:c="4"/>§4.Zarządzenie wchodzi w życie z dniem podpisania.</text:span><text:span text:style-name="T45"><text:s/></text:span><text:span text:style-name="T46"><text:line-break/></text:span><text:span text:style-name="T47"><text:line-break/><text:s text:c="123"/>Wójt</text:span><text:span text:style-name="T48"><text:line-break/><text:s text:c="106"/>(-) <text:s/>Krzysztof Woźniak</text:span></text:p>
      <text:p text:style-name="P49"/>
      <text:p text:style-name="Bezodstępów"><text:s text:c="107"/><text:span text:style-name="T50"><text:s text:c="146"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fragment" style:display-name="fragment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</meta:initial-creator>
    <dc:creator>m_dutkowska</dc:creator>
    <meta:creation-date>2023-04-12T07:48:00Z</meta:creation-date>
    <dc:date>2023-04-12T07:48:00Z</dc:date>
    <meta:print-date>2022-12-23T08:38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1" meta:character-count="2874" meta:row-count="20" meta:non-whitespace-character-count="2468"/>
  </office:meta>
</office:document-meta>
</file>