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text-properties style:font-style-complex="italic"/>
    </style:style>
    <style:style style:name="P8" style:parent-style-name="Normalny" style:family="paragraph">
      <style:text-properties style:font-style-complex="italic"/>
    </style:style>
    <style:style style:name="P9" style:parent-style-name="Normalny" style:family="paragraph">
      <style:text-properties style:font-style-complex="italic"/>
    </style:style>
    <style:style style:name="P10" style:parent-style-name="Normalny" style:family="paragraph">
      <style:text-properties style:font-style-complex="italic"/>
    </style:style>
    <style:style style:name="P11" style:parent-style-name="Normalny" style:family="paragraph">
      <style:text-properties style:font-style-complex="italic"/>
    </style:style>
    <style:style style:name="P12" style:parent-style-name="Normalny" style:family="paragraph">
      <style:text-properties style:font-style-complex="italic"/>
    </style:style>
    <style:style style:name="P13" style:parent-style-name="Normalny" style:family="paragraph">
      <style:text-properties style:font-style-complex="italic"/>
    </style:style>
    <style:style style:name="P14" style:parent-style-name="Normalny" style:family="paragraph">
      <style:text-properties style:font-style-complex="italic"/>
    </style:style>
    <style:style style:name="P15" style:parent-style-name="Normalny" style:family="paragraph">
      <style:text-properties style:font-style-complex="italic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list-style-name="LFO1" style:family="paragraph"/>
    <style:style style:name="P24" style:parent-style-name="Normalny" style:list-style-name="LFO2" style:family="paragraph"/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2" style:family="paragraph"/>
    <style:style style:name="P27" style:parent-style-name="Normalny" style:list-style-name="LFO2" style:family="paragraph"/>
    <style:style style:name="P28" style:parent-style-name="Normalny" style:list-style-name="LFO2" style:family="paragraph"/>
    <style:style style:name="P29" style:parent-style-name="Normalny" style:list-style-name="LFO2" style:family="paragraph"/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Akapitzlistą" style:list-style-name="LFO1" style:family="paragraph"/>
    <style:style style:name="P36" style:parent-style-name="Akapitzlistą" style:list-style-name="LFO1" style:family="paragraph"/>
    <style:style style:name="P37" style:parent-style-name="Akapitzlistą" style:list-style-name="LFO1" style:family="paragraph">
      <style:paragraph-properties fo:text-align="justify"/>
    </style:style>
    <style:style style:name="P38" style:parent-style-name="Akapitzlistą" style:list-style-name="LFO1" style:family="paragraph">
      <style:paragraph-properties fo:text-align="justify"/>
    </style:style>
    <style:style style:name="P39" style:parent-style-name="Normalny" style:family="paragraph">
      <style:paragraph-properties fo:margin-left="1.05in">
        <style:tab-stops/>
      </style:paragraph-properties>
    </style:style>
    <style:style style:name="P40" style:parent-style-name="Normalny" style:family="paragraph">
      <style:paragraph-properties fo:margin-left="1.0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" style:parent-style-name="Normalny" style:list-style-name="LFO2" style:family="paragraph"/>
    <style:style style:name="P42" style:parent-style-name="Normalny" style:list-style-name="LFO2" style:family="paragraph"/>
    <style:style style:name="P43" style:parent-style-name="Normalny" style:list-style-name="LFO2" style:family="paragraph"/>
    <style:style style:name="P44" style:parent-style-name="Normalny" style:list-style-name="LFO2" style:family="paragraph"/>
    <style:style style:name="P45" style:parent-style-name="Normalny" style:family="paragraph">
      <style:paragraph-properties fo:margin-left="1.05in">
        <style:tab-stops/>
      </style:paragraph-properties>
    </style:style>
    <style:style style:name="P46" style:parent-style-name="Normalny" style:family="paragraph">
      <style:paragraph-properties fo:text-align="end" fo:margin-left="1.05in">
        <style:tab-stops/>
      </style:paragraph-properties>
    </style:style>
    <style:style style:name="P47" style:parent-style-name="Normalny" style:family="paragraph">
      <style:paragraph-properties fo:margin-left="1.05in">
        <style:tab-stops/>
      </style:paragraph-properties>
    </style:style>
  </office:automatic-styles>
  <office:body>
    <office:text text:use-soft-page-breaks="true">
      <text:p text:style-name="P1"><text:s text:c="166"/>Załącznik nr 1<text:s/></text:p>
      <text:p text:style-name="P2"><text:s text:c="92"/>do zapytania cenowego (formularz ofertowy) <text:s text:c="5"/><text:tab/><text:tab/><text:s text:c="17"/></text:p>
      <text:p text:style-name="Normalny"/>
      <text:p text:style-name="Normalny"/>
      <text:p text:style-name="Normalny"/>
      <text:p text:style-name="P3">……………………………………………</text:p>
      <text:p text:style-name="Normalny"><text:s text:c="98"/><text:span text:style-name="T4"><text:s text:c="2"/></text:span><text:span text:style-name="T5"><text:tab/></text:span><text:span text:style-name="T6"><text:tab/><text:s text:c="9"/>(miejscowość, data)</text:span></text:p>
      <text:p text:style-name="P7">Dane Wykonawcy:</text:p>
      <text:p text:style-name="P8">………………………………………………</text:p>
      <text:p text:style-name="P9">(nazwa firmy)</text:p>
      <text:p text:style-name="P10">………………………………………………</text:p>
      <text:p text:style-name="P11">(adres)</text:p>
      <text:p text:style-name="P12">……………………………………………….</text:p>
      <text:p text:style-name="P13">(nip)</text:p>
      <text:p text:style-name="P14">……………………………………………….</text:p>
      <text:p text:style-name="P15">(tel./adres poczty elektronicznej)</text:p>
      <text:p text:style-name="P16">OFERTA</text:p>
      <text:p text:style-name="P17">Odpowiadając na skierowane do nas zapytanie cenowe dotyczące usługi:<text:bookmark-start text:name="_Hlk188520654"/><text:span text:style-name="T18"><text:s/></text:span><text:span text:style-name="T19">Pełnienia funkcji Inspektora Nadzoru Inwestorskiego”</text:span><text:span text:style-name="T20"><text:s/>nad realizacją zadania inwestycyjnego Przebudowa i rozbudowa Stacji Uzdatniania Wody w miejscowości Pacyna, gm. Pacyna wraz z rozbudową <text:s/>sieci i wykonaniem nowych przyłączy na przedmiotowym odcinku oraz stworzenie nowego systemu zdalnego odczytu”<text:s/></text:span><text:span text:style-name="T21"><text:s/></text:span><text:bookmark-end text:name="_Hlk188520654"/></text:p>
      <text:p text:style-name="P22">Składam(y) ofertę następującej treści:</text:p>
      <text:list text:style-name="LFO1" text:continue-numbering="true">
        <text:list-item>
          <text:p text:style-name="P23">Oferujemy wykonanie zamówienia na zasadach określonych w zapytaniu cenowym za pojedynczy projekt decyzji:<text:s/></text:p>
        </text:list-item>
      </text:list>
      <text:list text:style-name="LFO2" text:continue-numbering="true">
        <text:list-item>
          <text:p text:style-name="P24">Cenę brutto:<text:s/><text:span text:style-name="T25">…………………………….<text:s/></text:span>zł</text:p>
        </text:list-item>
        <text:list-item>
          <text:p text:style-name="P26">słownie złotych: ……………………………………………………………………….</text:p>
        </text:list-item>
        <text:list-item>
          <text:p text:style-name="P27">Cenę netto: ………………………………… zł</text:p>
        </text:list-item>
        <text:list-item>
          <text:p text:style-name="P28">słownie złotych: ……………………………………………………………………….</text:p>
        </text:list-item>
        <text:list-item>
          <text:p text:style-name="P29">Stawka podatku VAT………………….%</text:p>
        </text:list-item>
      </text:list>
      <text:list text:style-name="LFO1" text:continue-numbering="true">
        <text:list-item>
          <text:p text:style-name="P30">Termin wykonania zamówienia:<text:s/><text:span text:style-name="T31"><text:s/></text:span><text:span text:style-name="T32"><text:tab/></text:span></text:p>
        </text:list-item>
        <text:list-item>
          <text:p text:style-name="P33">Warunki płatności:<text:s/><text:span text:style-name="T34">w terminie 14 dni od daty otrzymania przez Zamawiającego prawidłowo wystawionej faktury.</text:span><text:tab/></text:p>
        </text:list-item>
        <text:list-item>
          <text:p text:style-name="P35">Okres gwarancji: nie dotyczy</text:p>
        </text:list-item>
        <text:list-item>
          <text:p text:style-name="P36">Przyjmujemy do realizacji postawione przez Zamawiającego, w zapytaniu cenowym warunki.</text:p>
        </text:list-item>
        <text:list-item>
          <text:p text:style-name="P37">Oświadczamy, że cena podana w ofercie jest obowiązująca w całym okresie ważności umowy<text:line-break/>i zawiera wszystkie koszty i składniki związane z wykonaniem zamówienia jakie ponosi Zamawiający.<text:tab/></text:p>
        </text:list-item>
        <text:list-item>
          <text:p text:style-name="P38">Oświadczam/y, że zapoznałem /zapoznaliśmy się z treścią projektu umowy.</text:p>
        </text:list-item>
      </text:list>
      <text:p text:style-name="P39"><text:s text:c="86"/></text:p>
      <text:p text:style-name="P40">Załączniki do oferty:</text:p>
      <text:list text:style-name="LFO2" text:continue-numbering="true">
        <text:list-item>
          <text:p text:style-name="P41">……………………………………………..</text:p>
        </text:list-item>
        <text:list-item>
          <text:p text:style-name="P42">……………………………………………….</text:p>
        </text:list-item>
        <text:list-item>
          <text:p text:style-name="P43">………………………………………….......</text:p>
        </text:list-item>
        <text:list-item>
          <text:p text:style-name="P44">…………………………………………………</text:p>
        </text:list-item>
      </text:list>
      <text:p text:style-name="P45"/>
      <text:p text:style-name="P46"><text:s text:c="99"/>…................................................................<text:s/><text:line-break/><text:s text:c="78"/>(podpis osoby uprawnionej)<text:tab/><text:s text:c="79"/><text:tab/><text:tab/><text:tab/><text:tab/><text:tab/>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_wieczorek</meta:initial-creator>
    <dc:creator>Anna Marcinkowska</dc:creator>
    <meta:creation-date>2025-05-21T09:59:00Z</meta:creation-date>
    <dc:date>2025-05-21T11:29:00Z</dc:date>
    <meta:template xlink:href="Normal" xlink:type="simple"/>
    <meta:editing-cycles>3</meta:editing-cycles>
    <meta:editing-duration>PT180S</meta:editing-duration>
    <meta:document-statistic meta:page-count="2" meta:paragraph-count="4" meta:word-count="345" meta:character-count="2416" meta:row-count="17" meta:non-whitespace-character-count="2075"/>
  </office:meta>
</office:document-meta>
</file>